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/>
    </style:style>
    <style:style style:name="P3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 </text:p>
      <text:p text:style-name="P1"><text:span text:style-name="T1"><text:s text:c="64"/>ПРОТОКОЛ</text:span></text:p>
      <text:p text:style-name="P2"><text:s text:c="59"/>публичных слушаний</text:p>
      <text:p text:style-name="P1"> </text:p>
      <text:p text:style-name="P1">« 11» октября 2012г. </text:p>
      <text:p text:style-name="P1"> </text:p>
      <text:p text:style-name="P1">Председательствующий : Зайцева Надежда Николаевна — глава сельского поселения Боровской сельсовет</text:p>
      <text:p text:style-name="P1"> </text:p>
      <text:p text:style-name="P1">Количество участников : 21</text:p>
      <text:p text:style-name="P1">Место проведения : зал заседаний администрации Боровского сельсовета</text:p>
      <text:p text:style-name="P1">Время проведения : 11-00 — 12-00</text:p>
      <text:p text:style-name="P1"> </text:p>
      <text:p text:style-name="P1"> </text:p>
      <text:p text:style-name="P2">Тема публичных слушаний :</text:p>
      <text:p text:style-name="P1">«Обсуждение проекта Генерального плана сельского поселения Боровской сельсовет Усманского муниципального района Липецкой области Российской Федерации»</text:p>
      <text:p text:style-name="P1"> </text:p>
      <text:p text:style-name="P1"><text:span text:style-name="T1">Докладчик:</text:span> Зайцева Надежда Николаевна — глава сельского поселения Боровской сельсовет Усманского муниципального района Липецкой области.</text:p>
      <text:p text:style-name="P1"> </text:p>
      <text:p text:style-name="P1"><text:span text:style-name="T1">Выступили :</text:span> Зубкова З.С., Зайцева О.В. , Некрасова А.К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Председательствующий</text:p>
      <text:p text:style-name="P1">на публичных слушаниях Н.Н. Зайцева</text:p>
      <text:p text:style-name="P1"> </text:p>
      <text:p text:style-name="P1">Секретарь публичных слушаний Н.И. Ивлева 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1"> </text:p>
      <text:p text:style-name="P1"> </text:p>
      <text:p text:style-name="P1"> </text:p>
      <text:p text:style-name="P2"><text:s text:c="35"/>РЕЗУЛЬТАТЫ ПУБЛИЧНЫХ СЛУШАНИЙ</text:p>
      <text:p text:style-name="P1"> </text:p>
      <text:p text:style-name="P1">По результатам публичных слушаний рекомендовано Совету депутатов сельского поселения Боровской сельсовет Усманского муниципального района принять Генеральный план сельского поселения Боровской сельсовет Усманского муниципального района Липецкой области Российской Федерации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Результаты голосования : «за»-21</text:p>
      <text:p text:style-name="P1">«против»-0, «воздержался»-0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Рекомендации публичных слушаний от 11.10.2012г. прилагаются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Председательствующий</text:p>
      <text:p text:style-name="P1">на публичных слушаниях Н.Н. Зайцева</text:p>
      <text:p text:style-name="P1"> </text:p>
      <text:p text:style-name="P1">Секретарь публичных слушаний Н.И. Ивлева 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/>
      <text:p text:style-name="P1"><text:soft-page-break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2T12:24:25.85</meta:creation-date>
    <meta:document-statistic meta:table-count="0" meta:image-count="0" meta:object-count="0" meta:page-count="3" meta:paragraph-count="98" meta:word-count="144" meta:character-count="1483"/>
    <dc:date>2018-03-02T12:25:38.36</dc:date>
    <meta:editing-duration>PT1M13S</meta:editing-duration>
    <meta:editing-cycles>1</meta:editing-cycles>
    <meta:generator>OpenOffice/4.1.1$Win32 OpenOffice.org_project/411m6$Build-9775</meta:generator>
  </office:meta>
</office:document-meta>
</file>